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Preformatted_20_Text">
      <style:text-properties style:font-name="Bitstream Charter" fo:font-size="15pt" fo:font-weight="bold" officeooo:rsid="0017f4a5" officeooo:paragraph-rsid="0017f4a5" style:font-size-asian="15pt" style:font-weight-asian="bold" style:font-size-complex="15pt" style:font-weight-complex="bold"/>
    </style:style>
    <style:style style:name="P2" style:family="paragraph" style:parent-style-name="Preformatted_20_Text">
      <style:text-properties style:font-name="Bitstream Charter" fo:font-size="12pt" officeooo:rsid="0017f4a5" officeooo:paragraph-rsid="0017f4a5" style:font-size-asian="12pt" style:font-size-complex="12pt"/>
    </style:style>
    <style:style style:name="T1" style:family="text">
      <style:text-properties officeooo:rsid="001921ae"/>
    </style:style>
    <style:style style:name="T2" style:family="text">
      <style:text-properties officeooo:rsid="001aad95"/>
    </style:style>
    <style:style style:name="T3" style:family="text">
      <style:text-properties officeooo:rsid="001bb8d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ject: SCOUT SUNDAY! (<text:span text:style-name="T2">Next</text:span> Sunday, <text:span text:style-name="T2">April 22, 2018</text:span>)</text:p>
      <text:p text:style-name="P2"/>
      <text:p text:style-name="P2">----------------------------</text:p>
      <text:p text:style-name="P2">EXECUTIVE SUMMARY:</text:p>
      <text:p text:style-name="P2"><text:s text:c="2"/>- Scouts show up at 7:15 a.m. or as soon as possible</text:p>
      <text:p text:style-name="P2"><text:s text:c="2"/>- Families can come to 9:00 or 10:30 worship services</text:p>
      <text:p text:style-name="P2"><text:s text:c="2"/>- Breakfast will be served around 8:00 - 12:00</text:p>
      <text:p text:style-name="P2"><text:s text:c="2"/>- Scouts can eat before 9:00, if all goes well</text:p>
      <text:p text:style-name="P2"><text:s text:c="2"/>- Breakfast is NO COST! But donations <text:span text:style-name="T1">are</text:span> accepted</text:p>
      <text:p text:style-name="P2"><text:s text:c="2"/>- Invite family and friends!</text:p>
      <text:p text:style-name="P2"><text:s text:c="2"/>- You'll get money in your Scout Account from donations</text:p>
      <text:p text:style-name="P2"><text:s text:c="4"/>(based on how many hours you work)</text:p>
      <text:p text:style-name="P2">----------------------------</text:p>
      <text:p text:style-name="P2"/>
      <text:p text:style-name="P2">Yes, this Sunday, <text:span text:style-name="T2">April 22</text:span>, is SCOUT SUNDAY! </text:p>
      <text:p text:style-name="P2"/>
      <text:p text:style-name="P2">This is our ONE TIME a year that the whole church gets to see how their investment in our troop is paying off. The church helps us with meeting space, van use, financial assistance, and supplies us with lots of great adult leaders. So we REALLY NEED every Scout there if at all possible this Sunday to thank them and show them what Scouting is all about.</text:p>
      <text:p text:style-name="P2"/>
      <text:p text:style-name="P2">SPL <text:span text:style-name="T3">Josh Gienapp</text:span> will be running the flag ceremony at both services. <text:s/><text:span text:style-name="T1">Bugler Simon Arneberg</text:span> will be bugling. <text:s/>We'll have a great <text:span text:style-name="T3">five</text:span>-minute slide show recapping the last year for all to see, and we'll have a quick "State of the Troop" address to let everyone know how 201<text:span text:style-name="T3">7</text:span> went.</text:p>
      <text:p text:style-name="P2"/>
      <text:p text:style-name="P2">There <text:span text:style-name="T1">will be a Sunday School music opener in part of the fellowship hall 9:00-9:20, so we'll have to be quiet during that time. Then at 9:20 we can take down the dividers and set up the rest of the tables.</text:span></text:p>
      <text:p text:style-name="P2"/>
      <text:p text:style-name="P2">BOTTOM LINE -- show up at 7:15 to help get the cooking started, stuff inserts into bulletins, set up the mock campsite, and do other last-minute prep before the 9:00 service. We'll probably be busy until about 1:30 p.m. <text:s/>Remember that each boy will get money in his Scout account depending on how much donations we get, and how many hours you work.</text:p>
      <text:p text:style-name="P2"/>
      <text:p text:style-name="P2">Responsibilities:</text:p>
      <text:p text:style-name="P2"><text:s text:c="2"/>- SPL <text:span text:style-name="T3">Josh Gienapp</text:span> -- opening ceremonies, <text:span text:style-name="T1">overall organization of cooking/serving/cleaning</text:span></text:p>
      <text:p text:style-name="P2"><text:s text:c="2"/>- ?? -- ushers and greeters</text:p>
      <text:p text:style-name="P2"><text:s text:c="2"/>- <text:span text:style-name="T1">Various adults – making coffee, buying food</text:span></text:p>
      <text:p text:style-name="P2"/>
      <text:p text:style-name="P2">(See the more detailed schedule <text:span text:style-name="T2">to be </text:span>sent via email.)</text:p>
      <text:p text:style-name="P2"/>
      <text:p text:style-name="P2">See you Sunday!</text:p>
      <text:p text:style-name="P2"/>
      <text:p text:style-name="P2"><text:s/>- Tom A., Tom@Arneberg.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13T22:50:15.596000779</dc:date>
    <meta:generator>LibreOffice/5.2.7.2$Linux_X86_64 LibreOffice_project/20$Build-2</meta:generator>
    <meta:editing-duration>PT2M59S</meta:editing-duration>
    <meta:editing-cycles>3</meta:editing-cycles>
    <meta:document-statistic meta:table-count="0" meta:image-count="0" meta:object-count="0" meta:page-count="1" meta:paragraph-count="24" meta:word-count="355" meta:character-count="2021" meta:non-whitespace-character-count="1660"/>
  </office:meta>
</office:document-meta>
</file>