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Helvetica" svg:font-family="Helvetica" style:font-family-generic="swiss" style:font-pitch="variable"/>
  </office:font-face-decls>
  <office:automatic-styles>
    <style:style style:name="P1" style:family="paragraph" style:parent-style-name="Standard">
      <style:text-properties style:font-name="Helvetica" fo:font-size="12pt" fo:font-weight="bold" style:font-size-asian="12pt" style:font-size-complex="12pt"/>
    </style:style>
    <style:style style:name="P2" style:family="paragraph" style:parent-style-name="Standard">
      <style:paragraph-properties fo:text-align="start" style:justify-single-word="false"/>
      <style:text-properties style:font-name="Helvetica" fo:font-size="12pt" fo:font-weight="bold" style:font-size-asian="12pt" style:font-size-complex="12pt"/>
    </style:style>
    <style:style style:name="P3" style:family="paragraph" style:parent-style-name="Standard">
      <style:paragraph-properties fo:text-align="start" style:justify-single-word="false">
        <style:tab-stops>
          <style:tab-stop style:position="1.178in" style:type="right"/>
          <style:tab-stop style:position="1.2555in"/>
        </style:tab-stops>
      </style:paragraph-properties>
      <style:text-properties style:font-name="Helvetica" fo:font-size="12pt" fo:font-weight="bold" style:font-size-asian="12pt" style:font-size-complex="12pt"/>
    </style:style>
    <style:style style:name="P4" style:family="paragraph" style:parent-style-name="Standard">
      <style:paragraph-properties fo:text-align="start" style:justify-single-word="false">
        <style:tab-stops>
          <style:tab-stop style:position="1.089in" style:type="right"/>
          <style:tab-stop style:position="1.211in"/>
        </style:tab-stops>
      </style:paragraph-properties>
      <style:text-properties style:font-name="Helvetica" fo:font-size="12pt" fo:font-weight="bold" officeooo:rsid="0015797f" officeooo:paragraph-rsid="0015797f" style:font-size-asian="12pt" style:font-size-complex="12pt"/>
    </style:style>
    <style:style style:name="P5" style:family="paragraph" style:parent-style-name="Standard">
      <style:paragraph-properties>
        <style:tab-stops>
          <style:tab-stop style:position="1.178in" style:type="right"/>
          <style:tab-stop style:position="1.2555in"/>
        </style:tab-stops>
      </style:paragraph-properties>
      <style:text-properties style:font-name="Helvetica" fo:font-size="12pt" fo:font-weight="bold" officeooo:paragraph-rsid="0015797f" style:font-size-asian="12pt" style:font-size-complex="12pt"/>
    </style:style>
    <style:style style:name="P6" style:family="paragraph" style:parent-style-name="Standard">
      <style:paragraph-properties>
        <style:tab-stops>
          <style:tab-stop style:position="1.178in" style:type="right"/>
          <style:tab-stop style:position="1.2555in"/>
        </style:tab-stops>
      </style:paragraph-properties>
      <style:text-properties style:font-name="Helvetica" fo:font-size="12pt" fo:font-weight="bold" style:font-size-asian="12pt" style:font-weight-asian="bold" style:font-size-complex="12pt" style:font-weight-complex="bold"/>
    </style:style>
    <style:style style:name="P7" style:family="paragraph" style:parent-style-name="Standard">
      <style:paragraph-properties>
        <style:tab-stops>
          <style:tab-stop style:position="1.178in" style:type="right"/>
          <style:tab-stop style:position="1.2555in"/>
        </style:tab-stops>
      </style:paragraph-properties>
      <style:text-properties style:font-name="Helvetica" fo:font-size="12pt" fo:font-weight="bold" officeooo:paragraph-rsid="0015797f" style:font-size-asian="12pt" style:font-weight-asian="bold" style:font-size-complex="12pt" style:font-weight-complex="bold"/>
    </style:style>
    <style:style style:name="P8" style:family="paragraph" style:parent-style-name="Standard">
      <style:paragraph-properties>
        <style:tab-stops>
          <style:tab-stop style:position="1.178in" style:type="right"/>
          <style:tab-stop style:position="1.2555in"/>
        </style:tab-stops>
      </style:paragraph-properties>
      <style:text-properties style:font-name="Helvetica" fo:font-size="10.5pt" fo:font-weight="bold" style:font-size-asian="10.5pt" style:font-weight-asian="bold" style:font-size-complex="10.5pt" style:font-weight-complex="bold"/>
    </style:style>
    <style:style style:name="P9" style:family="paragraph" style:parent-style-name="Standard">
      <style:paragraph-properties fo:text-align="end" style:justify-single-word="false"/>
      <style:text-properties style:font-name="Helvetica" fo:font-size="7pt" style:font-size-asian="7pt" style:font-size-complex="7pt"/>
    </style:style>
    <style:style style:name="P10" style:family="paragraph" style:parent-style-name="Standard">
      <style:text-properties style:font-name="Times" fo:font-size="9pt" fo:font-weight="normal" style:font-size-asian="9pt" style:font-size-complex="9pt"/>
    </style:style>
    <style:style style:name="P11" style:family="paragraph" style:parent-style-name="Standard">
      <style:text-properties style:font-name="Times" fo:font-size="9pt" style:font-size-asian="9pt" style:font-size-complex="9pt"/>
    </style:style>
    <style:style style:name="P12" style:family="paragraph" style:parent-style-name="Standard">
      <style:paragraph-properties fo:text-align="center" style:justify-single-word="false"/>
      <style:text-properties style:font-name="Times" fo:font-size="9pt" style:font-size-asian="9pt" style:font-size-complex="9pt"/>
    </style:style>
    <style:style style:name="P13" style:family="paragraph" style:parent-style-name="Standard">
      <style:text-properties style:font-name="Times" fo:font-size="11pt" fo:font-weight="bold" style:font-size-asian="11pt" style:font-size-complex="11pt"/>
    </style:style>
    <style:style style:name="P14" style:family="paragraph" style:parent-style-name="Standard">
      <style:text-properties style:font-name="Times" fo:font-size="11pt" fo:font-weight="normal" style:font-size-asian="11pt" style:font-size-complex="11pt"/>
    </style:style>
    <style:style style:name="P15" style:family="paragraph" style:parent-style-name="Standard">
      <style:text-properties style:font-name="Times" fo:font-size="11pt" fo:font-weight="normal" style:font-size-asian="11pt" style:font-weight-asian="normal" style:font-size-complex="11pt" style:font-weight-complex="normal"/>
    </style:style>
    <style:style style:name="P16" style:family="paragraph" style:parent-style-name="Standard">
      <style:text-properties style:font-name="Times" fo:font-size="11pt" style:font-size-asian="11pt" style:font-size-complex="11pt"/>
    </style:style>
    <style:style style:name="P17" style:family="paragraph" style:parent-style-name="Standard">
      <style:text-properties style:font-name="Times" fo:font-size="12pt" fo:font-weight="bold" officeooo:paragraph-rsid="0015797f" style:font-size-asian="12pt" style:font-size-complex="12pt"/>
    </style:style>
    <style:style style:name="P18" style:family="paragraph" style:parent-style-name="Standard">
      <style:text-properties style:font-name="Times" fo:font-size="12pt" fo:font-weight="normal" officeooo:paragraph-rsid="00134695" style:font-size-asian="12pt" style:font-size-complex="12pt"/>
    </style:style>
    <style:style style:name="P19" style:family="paragraph" style:parent-style-name="Standard">
      <style:paragraph-properties fo:text-align="start" style:justify-single-word="false"/>
      <style:text-properties fo:font-size="10pt" fo:font-weight="normal"/>
    </style:style>
    <style:style style:name="P20" style:family="paragraph" style:parent-style-name="Standard" style:list-style-name="L1">
      <style:text-properties style:font-name="Times" fo:font-size="9pt" fo:font-weight="normal" style:font-size-asian="9pt" style:font-size-complex="9pt"/>
    </style:style>
    <style:style style:name="T1" style:family="text">
      <style:text-properties fo:font-size="12pt" style:font-size-asian="12pt" style:font-size-complex="12pt"/>
    </style:style>
    <style:style style:name="T2" style:family="text">
      <style:text-properties fo:font-size="12pt" officeooo:rsid="0015797f" style:font-size-asian="12pt" style:font-size-complex="12pt"/>
    </style:style>
    <style:style style:name="T3" style:family="text">
      <style:text-properties fo:font-size="12pt" officeooo:rsid="0015ccbe" style:font-size-asian="12pt" style:font-size-complex="12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5797f" style:font-weight-asian="bold" style:font-weight-complex="bold"/>
    </style:style>
    <style:style style:name="T7" style:family="text">
      <style:text-properties fo:font-weight="bold" officeooo:rsid="0015797f"/>
    </style:style>
    <style:style style:name="T8" style:family="text">
      <style:text-properties fo:font-weight="bold" officeooo:rsid="0015ccbe"/>
    </style:style>
    <style:style style:name="T9" style:family="text">
      <style:text-properties style:font-name="Times" fo:font-size="9pt" style:font-size-asian="9pt" style:font-size-complex="9pt"/>
    </style:style>
    <style:style style:name="T10" style:family="text">
      <style:text-properties style:font-name="Times" fo:font-size="9pt" officeooo:rsid="0015ccbe" style:font-size-asian="9pt" style:font-size-complex="9pt"/>
    </style:style>
    <style:style style:name="T11" style:family="text">
      <style:text-properties officeooo:rsid="000e376d"/>
    </style:style>
    <style:style style:name="T12" style:family="text">
      <style:text-properties officeooo:rsid="0015797f"/>
    </style:style>
    <style:style style:name="T13" style:family="text">
      <style:text-properties officeooo:rsid="0015abfe"/>
    </style:style>
    <style:style style:name="T14" style:family="text">
      <style:text-properties officeooo:rsid="0015ccbe"/>
    </style:style>
    <style:style style:name="T15" style:family="text">
      <style:text-properties officeooo:rsid="001769dc"/>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99%" draw:color-mode="standard"/>
    </style:style>
    <text:list-style style:name="L1">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1" text:anchor-type="paragraph" svg:x="4.5256in" svg:y="0in" svg:width="2.4638in" svg:height="1.6681in" draw:z-index="0"><draw:image xlink:href="../../../../../../../web/troop72/permissions/pics/misc/camp_phillips.jpg" xlink:type="simple" xlink:show="embed" xlink:actuate="onLoad"/></draw:frame><text:tab/>Activity:<text:tab/><text:span text:style-name="T12">Adventure Campout at LE Phllips</text:span></text:p>
      <text:p text:style-name="P3"><text:tab/>Location:<text:tab/><text:span text:style-name="T13">L.E. Phillips Scout Reservation</text:span></text:p>
      <text:p text:style-name="P5"><text:tab/>Dates:<text:tab/><text:span text:style-name="T14">Sat-Sun, Oct. 13-14, 2018</text:span></text:p>
      <text:p text:style-name="P8"><text:tab/><text:span text:style-name="T1">Meet at:<text:tab/></text:span><text:span text:style-name="T3">9:00 a.m. Saturday</text:span><text:span text:style-name="T2"> at CVBC</text:span></text:p>
      <text:p text:style-name="P6"><text:tab/><text:span text:style-name="T12">R</text:span>eturn:<text:tab/><text:span text:style-name="T12">11:30 am Sunday at CVBC</text:span></text:p>
      <text:p text:style-name="P7"><text:tab/>Cost:<text:tab/>$<text:span text:style-name="T15">25 </text:span>(<text:span text:style-name="T12">$20 adventure fee, </text:span></text:p>
      <text:p text:style-name="P7"><text:span text:style-name="T12"><text:tab/><text:tab/>3 </text:span>meals @ $<text:span text:style-name="T11">3.00, troop subsidy</text:span>)</text:p>
      <text:p text:style-name="P10"/>
      <text:p text:style-name="P17">Emergency contact: Tom <text:span text:style-name="T12">Zwickel’s</text:span> cell: <text:span text:style-name="T12">715-579-1597</text:span></text:p>
      <text:p text:style-name="P1"/>
      <text:p text:style-name="P18"><text:span text:style-name="T4">Details:</text:span> <text:span text:style-name="T12">The Chippewa Valley Council is holding its second annual “High Adventure Day” at L.E. Phillips! The main event is from 1pm-5pm Saturday, but Troop 72 will get to camp Saturday and Sunday at our normal summer camp spot, Twin Lakes. Saturday afternoon Scouts have access to zip lines, climbing wall, watercraft (kayaks, canoes, row boats, sailboats), regular rifles, long-range rifles, and pistols. (Scouts under 13 will be allowed to do everything except the last two.)</text:span></text:p>
      <text:p text:style-name="P18"><text:tab/><text:tab/><text:tab/><text:tab/><text:tab/></text:p>
      <text:p text:style-name="P18">Retain the above information and return the form below with any money by <text:span text:style-name="T6">7:15 p</text:span><text:span text:style-name="T5">.</text:span><text:span text:style-name="T4">m. </text:span><text:span text:style-name="T7">Monday, Oct. </text:span><text:span text:style-name="T8">8</text:span><text:span text:style-name="T7">, 201</text:span><text:span text:style-name="T8">8</text:span><text:span text:style-name="T4">.</text:span> </text:p>
      <text:p text:style-name="P14"><text:tab/><text:tab/><text:tab/><text:tab/><text:tab/></text:p>
      <text:list xml:id="list1962755590606752729" text:style-name="L1">
        <text:list-item>
          <text:p text:style-name="P20">- - - - - - - - - - - - - - - - - (cut here; return bottom portion) - - - - - - - - - - - - - - - - - - - - - -</text:p>
        </text:list-item>
      </text:list>
      <text:p text:style-name="P4">Adventure Campout at LE Phillips</text:p>
      <text:p text:style-name="P2">Dates: <text:span text:style-name="T14">Sat-Sun, Oct. 13-14, 2018</text:span></text:p>
      <text:p text:style-name="P2">Fees: <text:s text:c="2"/>$______ from boy's account + $______ enclosed check* <text:s/>= <text:s/>$<text:span text:style-name="T15">25.</text:span>00</text:p>
      <text:p text:style-name="P9">(*make your check payable to “Troop 72”) <text:s text:c="8"/></text:p>
      <text:p text:style-name="P16">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16"/>
      <text:p text:style-name="P12">First_________________________________________ MI____________ Last_________________________________________</text:p>
      <text:p text:style-name="P16">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Emergency Data Sheet on file with the Troop. </text:p>
      <text:p text:style-name="P16"><text:s text:c="15"/>[ <text:s/>] Yes, I will attend this activity with my son(s)</text:p>
      <text:p text:style-name="P16"><text:s text:c="15"/>[ <text:s/>] Yes, I can drive the troop trailer to/from the campsite</text:p>
      <text:p text:style-name="P16"/>
      <text:p text:style-name="P16">Signature of parent or guardian:_______________________________________ <text:s/>Date:_____________________</text:p>
      <text:p text:style-name="P16"/>
      <text:p text:style-name="P13">EMERGENCY INFORMATION ON FILE?</text:p>
      <text:p text:style-name="P15"><text:s text:c="4"/>[ <text:s/>] Yes, I have an updated medical form on file with the troop.</text:p>
      <text:p text:style-name="P15"><text:s text:c="4"/>[ <text:s/>] No, I still have to fill out that medical form and get it to the troop.</text:p>
      <text:p text:style-name="P15"><text:s text:c="4"/>[ <text:s/>] The following is new information since the medical form was filed:</text:p>
      <text:p text:style-name="P11"/>
      <text:p text:style-name="P19"><text:span text:style-name="T9">Questions? <text:s/>Call Tom Arneberg (715-726-1728), or </text:span><text:span text:style-name="T10">email </text:span><text:a xlink:type="simple" xlink:href="mailto:Tom@Arneberg.com" text:style-name="Internet_20_link" text:visited-style-name="Visited_20_Internet_20_Link"><text:span text:style-name="T10">Tom@Arneberg.com</text:span></text:a><text:span text:style-name="T10"> or </text:span><text:span text:style-name="T9">see the </text:span><text:a xlink:type="simple" xlink:href="http://www.troop72.com/" text:style-name="Internet_20_link" text:visited-style-name="Visited_20_Internet_20_Link"><text:span text:style-name="T9">www.troop72.com</text:span></text:a><text:span text:style-name="T9">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Helvetica" svg:font-family="Helvetica" style:font-family-generic="swiss"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Build-2</meta:generator>
    <meta:initial-creator>Thomas Arneberg</meta:initial-creator>
    <meta:creation-date>2001-06-30T19:57:21</meta:creation-date>
    <dc:date>2018-10-06T10:12:09.803944357</dc:date>
    <meta:printed-by>Thomas Arneberg</meta:printed-by>
    <meta:print-date>2009-07-17T17:33:15</meta:print-date>
    <dc:language>en-US</dc:language>
    <meta:editing-cycles>73</meta:editing-cycles>
    <meta:editing-duration>P1DT7H24M4S</meta:editing-duration>
    <meta:document-statistic meta:table-count="0" meta:image-count="1" meta:object-count="0" meta:page-count="1" meta:paragraph-count="28" meta:word-count="450" meta:character-count="2730" meta:non-whitespace-character-count="2224"/>
    <meta:user-defined meta:name="Info 0"/>
    <meta:user-defined meta:name="Info 1"/>
    <meta:user-defined meta:name="Info 2"/>
    <meta:user-defined meta:name="Info 3"/>
  </office:meta>
</office:document-meta>
</file>